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Ubuntu" fo:font-size="13pt" style:font-size-asian="13pt" style:font-size-complex="13pt"/>
    </style:style>
    <style:style style:name="P2" style:family="paragraph" style:parent-style-name="Standard">
      <style:text-properties style:font-name="Ubuntu" fo:font-size="13pt" style:font-size-asian="13pt" style:font-name-complex="Arial" style:font-size-complex="13pt"/>
    </style:style>
    <style:style style:name="P3"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P4" style:family="paragraph" style:parent-style-name="Standard">
      <style:paragraph-properties fo:text-align="end" style:justify-single-word="false"/>
      <style:text-properties style:font-name="Ubuntu" fo:font-size="13pt" style:font-size-asian="13pt" style:font-name-complex="Arial" style:font-size-complex="13pt"/>
    </style:style>
    <style:style style:name="P5" style:family="paragraph" style:parent-style-name="Standard">
      <style:paragraph-properties fo:text-align="justify" style:justify-single-word="false"/>
      <style:text-properties style:font-name="Ubuntu" fo:font-size="13pt" style:text-underline-style="solid" style:text-underline-width="auto" style:text-underline-color="font-color" fo:font-weight="bold" style:font-size-asian="13pt" style:font-weight-asian="bold" style:font-name-complex="Arial" style:font-size-complex="13pt"/>
    </style:style>
    <style:style style:name="P6" style:family="paragraph" style:parent-style-name="Standard">
      <style:paragraph-properties fo:text-align="end" style:justify-single-word="false"/>
      <style:text-properties style:font-name="Ubuntu"/>
    </style:style>
    <style:style style:name="P7" style:family="paragraph" style:parent-style-name="Standard">
      <style:paragraph-properties fo:text-align="justify" style:justify-single-word="false"/>
    </style:style>
    <style:style style:name="P8" style:family="paragraph" style:parent-style-name="Standard">
      <style:paragraph-properties fo:margin-left="7.493cm" fo:margin-right="0cm" fo:text-indent="1.249cm" style:auto-text-indent="false"/>
      <style:text-properties style:font-name="Ubuntu" fo:font-size="13pt" style:font-size-asian="13pt" style:font-name-complex="Arial" style:font-size-complex="13pt"/>
    </style:style>
    <style:style style:name="P9" style:family="paragraph" style:parent-style-name="Standard">
      <style:paragraph-properties fo:margin-left="7.493cm" fo:margin-right="0cm" fo:text-align="justify" style:justify-single-word="false" fo:text-indent="1.249cm" style:auto-text-indent="false"/>
      <style:text-properties style:font-name="Ubuntu" fo:font-size="13pt" style:font-size-asian="13pt" style:font-name-complex="Arial" style:font-size-complex="13pt"/>
    </style:style>
    <style:style style:name="P10" style:family="paragraph" style:parent-style-name="Standard">
      <style:paragraph-properties fo:margin-left="1.746cm" fo:margin-right="0cm" fo:margin-top="0cm" fo:margin-bottom="0.101cm" fo:text-align="justify" style:justify-single-word="false" fo:text-indent="0.053cm" style:auto-text-indent="false">
        <style:tab-stops/>
      </style:paragraph-properties>
      <style:text-properties style:font-name="Ubuntu" fo:font-size="13pt" style:font-size-asian="13pt" style:font-size-complex="13pt"/>
    </style:style>
    <style:style style:name="P11" style:family="paragraph" style:parent-style-name="Standard">
      <style:paragraph-properties fo:margin-left="2.408cm" fo:margin-right="0cm" fo:margin-top="0cm" fo:margin-bottom="0.101cm" fo:text-align="justify" style:justify-single-word="false" fo:text-indent="0.053cm" style:auto-text-indent="false">
        <style:tab-stops/>
      </style:paragraph-properties>
      <style:text-properties style:font-name="Ubuntu" fo:font-size="13pt" style:font-size-asian="13pt" style:font-size-complex="13pt"/>
    </style:style>
    <style:style style:name="P12" style:family="paragraph" style:parent-style-name="COMUNI">
      <style:text-properties style:font-name="Ubuntu" fo:font-size="13pt" fo:language="es" fo:country="AR" style:font-size-asian="13pt" style:font-size-complex="13pt"/>
    </style:style>
    <style:style style:name="P13" style:family="paragraph" style:parent-style-name="Standard">
      <style:paragraph-properties fo:margin-left="1.746cm" fo:margin-right="0cm" fo:margin-top="0cm" fo:margin-bottom="0.101cm" fo:text-align="justify" style:justify-single-word="false" fo:text-indent="0.053cm" style:auto-text-indent="false">
        <style:tab-stops/>
      </style:paragraph-properties>
      <style:text-properties style:font-name="Ubuntu" fo:font-size="13pt" fo:language="es" fo:country="AR" style:font-size-asian="13pt" style:font-name-complex="Times New Roman" style:font-size-complex="13pt"/>
    </style:style>
    <style:style style:name="T1" style:family="text">
      <style:text-properties fo:font-weight="bold" style:font-weight-asian="bold"/>
    </style:style>
    <style:style style:name="T2" style:family="text">
      <style:text-properties style:font-name-complex="Times New Roman"/>
    </style:style>
    <style:style style:name="T3" style:family="text">
      <style:text-properties style:font-name-complex="Arial"/>
    </style:style>
    <style:style style:name="T4" style:family="text">
      <style:text-properties fo:font-size="13pt" fo:font-weight="bold" style:font-size-asian="13pt" style:font-weight-asian="bold" style:font-name-complex="Arial" style:font-size-complex="13pt"/>
    </style:style>
    <style:style style:name="T5" style:family="text">
      <style:text-properties fo:font-size="13pt" style:font-size-asian="13pt" style:font-name-complex="Arial" style:font-size-complex="13pt"/>
    </style:style>
    <style:style style:name="T6" style:family="text">
      <style:text-properties fo:language="es" fo:country="AR" style:font-name-complex="Times New Roman"/>
    </style:style>
    <style:style style:name="T7" style:family="text">
      <style:text-properties fo:language="es" fo:country="AR" fo:font-weight="bold" style:font-weight-asian="bold" style:font-weight-complex="bold"/>
    </style:style>
    <style:style style:name="T8" style:family="text">
      <style:text-properties fo:language="es" fo:country="AR" fo:font-weight="bold" style:font-weight-asian="bold" style:font-name-complex="Verdana" style:font-weight-complex="bold"/>
    </style:style>
    <style:style style:name="T9" style:family="text">
      <style:text-properties fo:language="es" fo:country="AR" fo:font-weight="normal" style:font-weight-asian="normal" style:font-name-complex="Times New Roman"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SANTA FE</text:span><text:span text:style-name="T5">, 13 de junio de 2013.</text:span></text:p>
      <text:p text:style-name="P4"/>
      <text:p text:style-name="P3">Al señor</text:p>
      <text:p text:style-name="P3">Gobernador de la Provincia</text:p>
      <text:p text:style-name="P3">Dr. Antonio Bonfati</text:p>
      <text:p text:style-name="P5">SU DESPACHO</text:p>
      <text:p text:style-name="P5"/>
      <text:p text:style-name="P5"/>
      <text:p text:style-name="P3"><text:tab/><text:tab/><text:tab/><text:tab/><text:tab/><text:tab/><text:tab/>Tengo el agrado de dirigirme al señor Gobernador llevando a su conocimiento que esta Cámara de Diputados, en sesión de la fecha, ha aprobado el Proyecto de Comunicación <text:span text:style-name="T1">(Expte. Nº</text:span><text:span text:style-name="T7"> </text:span><text:span text:style-name="T8">27512 <text:s/>S.F.M.</text:span><text:span text:style-name="T1">)</text:span>, cuyo texto a continuación se transcribe:</text:p>
      <text:p text:style-name="P2"/>
      <text:p text:style-name="P10"><text:span text:style-name="T2">“</text:span><text:span text:style-name="T6">La Camara de Diputados de la Provincia solicita al Poder Ejecutivo, con relación a la Casa de la Cultura de la Ciudad de Santa Fe que informe lo siguiente:</text:span></text:p>
      <text:p text:style-name="P13"/>
      <text:p text:style-name="P12">1. Cuál es el grado de avance de la Obra "Casa de la Cultura de Santa Fe — Restauración y Puesta en valor", atento lo siguiente:</text:p>
      <text:p text:style-name="P12">a. Con fecha 26 de mayo de 2008, el ex Gobernador Dr. H. Binner entregó a la Asociación de Amigos Casa de la Cultura de Santa Fe la última cuota (de tres) correspondiente al Decreto 956/07 por un monto de $ 264.000 para "continuar con la obra de recuperación edilicia que se lleva a cabo en la Casa de la Cultura. Cuál fue la obra realizada con estos fondos asignados. Copia de los informes de los distintos órganos técnicos intervinientes en la recepción de la obra.</text:p>
      <text:p text:style-name="P12">b. Con fecha 9 de junio de 2009, el ex Gobernador Dr. H. Binner otorga a la asociacion de amigos Casa de la Cultura de Santa Fe la suma de $ 1.000.000 en dos (2) cuotas consecutivas". Cual fue la obra realizada con estos fondos asignados. Copia de los informes de los distintos órganos técnicos intervinientes en la recepción de la obra. </text:p>
      <text:p text:style-name="P12">2. Cuál es la intervención que ha tenido la Dirección Provincial de Arquitectura e Ingeniería (DiPAI) o el organismo oue lo reemplace en la supervision y control de los trabajos realizados. Desde el 1º de enero del 2008 <text:soft-page-break/>a la fecha del presente pedido de informes. Adjuntar copia de los informes elaborados por el Organismo antes mencionado.</text:p>
      <text:p text:style-name="P12">3. Copia de los informes elaborados por la Directora de la Obra arquitecta Silvia Bornissent o quien la reemplace desde el 1º de enero de 2008 a la fecha del presente pedido de informes.</text:p>
      <text:p text:style-name="P12">4. En el caso que la obra se encuentre neutralizada, paralizada o que no se este llevando adelante ninguna obra:</text:p>
      <text:p text:style-name="P12">a. Cuales son las causales de la misma.</text:p>
      <text:p text:style-name="P12">b. A que se debió la asignación de fondos efectuada en los distintos presupuestos provinciales: 2009 ($ 1.000.000), 2010 ($500.000), 2011 ($1.725.000), 2012 ($1.500.000) y en el ante proyecto de Presupuesto 2013 ($1.500.000); o sea un total acumulado de $ 6.225.000 y la no ejecución de los mismos. Copia de los informes respectivos realizados por la Jurisdicción responsable.</text:p>
      <text:p text:style-name="P12">c. Cuál es el organismo responsable de la restauración y/o mantenimiento de la "Casa de La Cultura"</text:p>
      <text:p text:style-name="P12">d. Cuales han sido las medidas de protección que se han tomado a ﬁn de conservar el patrimonio cultural existente dentro de la Casa, por ejemplo: los vitraux. la grife ria, las instalaciones sanitarias, etc. Copia de los informes existentes en la Jurisdicción responsable.</text:p>
      <text:p text:style-name="P12">5. En caso de corresponder:</text:p>
      <text:p text:style-name="P12">a. Cuando se va a llamar a Licitación Privada o Publica para proceder a realizar la obra.</text:p>
      <text:p text:style-name="P11"><text:span text:style-name="T9">b. Cuál es el presupuesto oficial: plazo de ejecución y curva de inversión </text:span><text:span text:style-name="T2">.</text:span><text:span text:style-name="T3">”</text:span></text:p>
      <text:p text:style-name="P8"/>
      <text:p text:style-name="P9">Salúdole muy atentamente.</text:p>
      <text:p text:style-name="P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paragraph" svg:x="1.767cm" svg:y="-3.226cm" svg:width="8.416cm" svg:height="2.092cm" draw:z-index="1"><draw:image xlink:href="Pictures/10000000000003A8000000E5209C9F4C.png" xlink:type="simple" xlink:show="embed" xlink:actuate="onLoad"/></draw:frame></text:p>
      </style:header>
    </style:master-page>
    <style:master-page style:name="Convertir_20_20" style:display-name="Convertir 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41M5S</meta:editing-duration>
    <meta:editing-cycles>17</meta:editing-cycles>
    <meta:print-date>2013-06-13T11:29:21</meta:print-date>
    <dc:date>2013-06-19T08:46:42</dc:date>
    <meta:document-statistic meta:table-count="0" meta:image-count="1" meta:object-count="0" meta:page-count="2" meta:paragraph-count="21" meta:word-count="536" meta:character-count="3068" meta:non-whitespace-character-count="2544"/>
    <meta:template xlink:type="simple" xlink:actuate="onRequest" xlink:title="Predeterminado" xlink:href="../../../../../../../../Escritorio/Datos%20de%20programa/LibreOffice/3/user/template/Predeterminado.ott" meta:date="2012-10-05T11:34:51.79"/>
  </office:meta>
</office:document-meta>
</file>